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Unite - Bob Marley</text:p>
      <text:p>[Chorus] F#-C# D#m - (B-C# D#m x2) - D#m</text:p>
      <text:p>Afri<text:span text:style-name="Measure_20__23_1_bd_">ca</text:span> uni<text:span text:style-name="Measure_20__23_2">te</text:span></text:p>
      <text:p>Cause we're <text:span text:style-name="Measure_20__23_1">mo</text:span>ving right <text:span text:style-name="Measure_20__23_1_bd_">out</text:span> of Ba<text:span text:style-name="Measure_20__23_2">by</text:span>lon</text:p>
      <text:p>And we're (<text:span text:style-name="Measure_20__23_1">go</text:span>ing) to <text:span text:style-name="Measure_20__23_1_bd_">o</text:span>ur fa<text:span text:style-name="Measure_20__23_2">ther's</text:span> land</text:p>
      <text:p>Yea<text:span text:style-name="Measure_20__23_1">h</text:span></text:p>
      <text:p><text:s text:c="27"/>[Verse] F# C# D#m B</text:p>
      <text:p>How good and how <text:span text:style-name="Measure_20__23_2">plea</text:span>sant it would b<text:span text:style-name="Measure_20__23_1">e</text:span></text:p>
      <text:p>Before god <text:span text:style-name="Measure_20__23_2">and</text:span> man, (yea<text:span text:style-name="Measure_20__23_1">h</text:span>)</text:p>
      <text:p>To see the <text:span text:style-name="Measure_20__23_2">un</text:span>ification <text:s text:c="4"/>[Intro] (F#-C# D#m</text:p>
      <text:p>Of a<text:span text:style-name="Measure_20__23_1">ll (A</text:span>fri<text:span text:style-name="Measure_20__23_2">cans</text:span>), yeah <text:s text:c="3"/>… - <text:span text:style-name="Measure_20__23_1">Da</text:span>yap<text:span text:style-name="Measure_20__23_1_bd_">o</text:span>, <text:s/>x4)</text:p>
      <text:p>As it's been <text:span text:style-name="Measure_20__23_2">said</text:span> already <text:s text:c="4"/>yaya pa<text:span text:style-name="Measure_20__23_2">pa</text:span>yapa</text:p>
      <text:p>Let it <text:span text:style-name="Measure_20__23_2">be</text:span> done, (yeah) - () <text:s text:c="3"/><text:span text:style-name="Measure_20__23_1">Di</text:span>lul<text:span text:style-name="Measure_20__23_1_bd_">i, l</text:span>upu</text:p>
      <text:p>(We are the <text:span text:style-name="Measure_20__23_2">chil</text:span>dren <text:s text:c="14"/>pu<text:span text:style-name="Measure_20__23_2">pu</text:span>lulu</text:p>
      <text:p><text:s/>Of th<text:span text:style-name="Measure_20__23_1">e (</text:span>ras<text:span text:style-name="Measure_20__23_2">ta</text:span>man/iya<text:span text:style-name="Measure_20__23_2">man</text:span>) x2) <text:s text:c="4"/><text:span text:style-name="Measure_20__23_1">Ste</text:span>ladeh…</text:p>
      <text:p/>
      <text:p>So-o<text:span text:style-name="Measure_20__23_1">o A</text:span>fri<text:span text:style-name="Measure_20__23_1_bd_">ca</text:span> uni<text:span text:style-name="Measure_20__23_2">te</text:span> <text:s text:c="11"/>[Link] F#-C# D#m</text:p>
      <text:p>Cause <text:span text:style-name="Measure_20__23_1">the</text:span> children <text:span text:style-name="Measure_20__23_1_bd_">wan</text:span>na come ho<text:span text:style-name="Measure_20__23_2">me</text:span></text:p>
      <text:p/>
      <text:p>[Chorus] <text:s text:c="4"/>[Verse] (mmh) (rasta<text:span text:style-name="Measure_20__23_2">man</text:span>) (mmh)</text:p>
      <text:p>(<text:span text:style-name="Measure_20__23_1">groo</text:span>ving) <text:s text:c="9"/>(I tell <text:span text:style-name="Measure_20__23_2">you</text:span> who we are</text:p>
      <text:p><text:s text:c="29"/>Under <text:span text:style-name="Measure_20__23_2">the</text:span> sun)</text:p>
      <text:p>[Outro] F#-C# D#m</text:p>
      <text:p>((So-oo/<text:span text:style-name="Measure_20__23_1">A</text:span>fri), Afri<text:span text:style-name="Measure_20__23_1_bd_">ca</text:span> uni<text:span text:style-name="Measure_20__23_2">te</text:span>, (…/yeah) x2)</text:p>
      <text:p>(U<text:span text:style-name="Measure_20__23_1">nite</text:span> for the <text:span text:style-name="Measure_20__23_1_bd_">be</text:span>nefit of</text:p>
      <text:p><text:s text:c="5"/><text:span text:style-name="Measure_20__23_2">your</text:span> (people/<text:span text:style-name="Measure_20__23_2">chil</text:span>dren)</text:p>
      <text:p><text:s/>U<text:span text:style-name="Measure_20__23_1">nite</text:span> for it's <text:span text:style-name="Measure_20__23_1_bd_">la</text:span>ter than <text:span text:style-name="Measure_20__23_2">you</text:span> think x2)</text:p>
      <text:p>A<text:span text:style-name="Measure_20__23_1">fri</text:span>ca a<text:span text:style-name="Measure_20__23_1_bd_">wait(s/ing</text:span>) its cre<text:span text:style-name="Measure_20__23_2">a</text:span>tor(s/…) (x2)</text:p>
      <text:p>A<text:span text:style-name="Measure_20__23_1">fri</text:span>ca, you're <text:span text:style-name="Measure_20__23_1_bd_">my</text:span> fore<text:span text:style-name="Measure_20__23_2">fa</text:span>ther cornerstone</text:p>
      <text:p>U<text:span text:style-name="Measure_20__23_1">nite</text:span> for the A<text:span text:style-name="Measure_20__23_1_bd_">fri</text:span>cans (abroa<text:span text:style-name="Measure_20__23_2">d</text:span>/a ya<text:span text:style-name="Measure_20__23_2">rd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